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huidige opbouw van de woning, Weegbree 46 te Boskoop, V2023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 46 te Boskoop</text:p>
            <text:p text:style-name="common-al">2771 LK</text:p>
            <text:p text:style-name="common-al">V2023/394</text:p>
            <text:p text:style-name="common-al">het uitbouwen van de huidige opbouw van de woning</text:p>
            <text:p text:style-name="last-al">Datum indiening: 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huidige opbouw van de woning, Weegbree 46 te Boskoop, V2023/39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078</meta:user-defined>
    <meta:user-defined meta:name="OVERHEIDop.GmbID/DC.identifier">gmb-2023-267078</meta:user-defined>
    <meta:user-defined meta:name="OVERHEIDop.versieInformatie"/>
  </office:meta>
</office:document-meta>
</file>