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vastgesteld subsidieplafond voor subsidies wijkwensen vana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plafonds wijkwensen 2023; </text:p>
            <text:p text:style-name="al"/>
            <text:p text:style-name="al">gelet op artikel 160, lid 1 onder a van de Gemeentewet; </text:p>
            <text:p text:style-name="al"/>
            <text:p text:style-name="al">gelet op artikel 4:22 van de Algemene wet bestuursrecht; artikel 6, lid 1 van de Algemene subsidieverordening Dordrecht en artikel 4 van de Subsidieregeling Wijkwensen Dordrecht; 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subsidieplafond wijkwensen vanaf 2023 structureel aan te passen van € 113.901,- naar € 163.061,- door samenvoeging van het budget voor subsidies wijkwensen (overige inkomensoverdrachten) en het budget 'overige niet duurzame goederen en diensten'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maandag 12 juni 2023. 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0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4-01</meta:user-defined>
    <meta:user-defined meta:name="DC.source">artikel 4:22 van de Algemene wet bestuursrecht]|[1.0:c:BWBR0005537&amp;artikel=4%3A22&amp;g=2023-06-01</meta:user-defined>
    <meta:user-defined meta:name="DC.source">Algemene subsidieverordening Dordrecht]|[https://lokaleregelgeving.overheid.nl/CVDR600158?</meta:user-defined>
    <meta:user-defined meta:name="DC.source">Subsidieregeling Wijkwensen Dordrecht]|[https://lokaleregelgeving.overheid.nl/CVDR681037/1</meta:user-defined>
    <meta:user-defined meta:name="DCTERMS.alternative">Aanpassen vastgesteld subsidieplafond voor subsidies wijkwensen vanaf 2023</meta:user-defined>
    <dc:language>nl</dc:language>
    <meta:user-defined meta:name="OVERHEIDop.locatietype/OVERHEIDop.gebiedsmarkering">Gemeente</meta:user-defined>
    <meta:user-defined meta:name="DC.title">Aanpassen vastgesteld subsidieplafond voor subsidies wijkwensen vanaf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75</meta:user-defined>
    <meta:user-defined meta:name="OVERHEIDop.GmbID/DC.identifier">gmb-2023-267075</meta:user-defined>
    <meta:user-defined meta:name="OVERHEIDop.versieInformatie"/>
  </office:meta>
</office:document-meta>
</file>