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in- en uitrit, Kortsteekterweg 28 te Alphen aan den Rijn, V2023/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28 te Alphen aan den Rijn</text:p>
            <text:p text:style-name="common-al">2407 AG</text:p>
            <text:p text:style-name="common-al">V2023/396</text:p>
            <text:p text:style-name="common-al">het realiseren van in- en uitrit</text:p>
            <text:p text:style-name="last-al">Datum indiening: 7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in- en uitrit, Kortsteekterweg 28 te Alphen aan den Rijn, V2023/396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72</meta:user-defined>
    <meta:user-defined meta:name="OVERHEIDop.GmbID/DC.identifier">gmb-2023-267072</meta:user-defined>
    <meta:user-defined meta:name="OVERHEIDop.versieInformatie"/>
  </office:meta>
</office:document-meta>
</file>