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vragen van een tijdelijke brug en in-en uitrit, Reijerskoop 178 te Boskoop, V2023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8 te Boskoop</text:p>
            <text:p text:style-name="common-al">2771 BT</text:p>
            <text:p text:style-name="common-al">V2023/397</text:p>
            <text:p text:style-name="common-al">het aanvragen van een tijdelijke brug en in-en uitrit</text:p>
            <text:p text:style-name="last-al">Datum indiening: 7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vragen van een tijdelijke brug en in-en uitrit, Reijerskoop 178 te Boskoop, V2023/39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70</meta:user-defined>
    <meta:user-defined meta:name="OVERHEIDop.GmbID/DC.identifier">gmb-2023-267070</meta:user-defined>
    <meta:user-defined meta:name="OVERHEIDop.versieInformatie"/>
  </office:meta>
</office:document-meta>
</file>