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geveldoorbraak t.b.v. een kozijn in de kopgevel van een woning. Magerhorst 29 te Alphen aan den Rijn, V2023/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erhorst 29 te Alphen aan den Rijn</text:p>
            <text:p text:style-name="common-al">2402 LR</text:p>
            <text:p text:style-name="common-al">V2023/398</text:p>
            <text:p text:style-name="common-al">het maken van een geveldoorbraak t.b.v. een kozijn in de kopgevel van een woning.</text:p>
            <text:p text:style-name="last-al">Datum indiening: 7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geveldoorbraak t.b.v. een kozijn in de kopgevel van een woning. Magerhorst 29 te Alphen aan den Rijn, V2023/398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069</meta:user-defined>
    <meta:user-defined meta:name="OVERHEIDop.GmbID/DC.identifier">gmb-2023-267069</meta:user-defined>
    <meta:user-defined meta:name="OVERHEIDop.versieInformatie"/>
  </office:meta>
</office:document-meta>
</file>