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het dakkapel op het voordakvlak, Rijneveld 36 te Boskoop, V2023/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36 te Boskoop</text:p>
            <text:p text:style-name="common-al">2771 XT</text:p>
            <text:p text:style-name="common-al">V2023/399</text:p>
            <text:p text:style-name="common-al">het vergroten van het dakkapel op het voordakvlak</text:p>
            <text:p text:style-name="last-al">Datum indiening: 5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06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6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6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groten van het dakkapel op het voordakvlak, Rijneveld 36 te Boskoop, V2023/399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7066</meta:user-defined>
    <meta:user-defined meta:name="OVERHEIDop.GmbID/DC.identifier">gmb-2023-267066</meta:user-defined>
    <meta:user-defined meta:name="OVERHEIDop.versieInformatie"/>
  </office:meta>
</office:document-meta>
</file>