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, Warande 23 te Alphen aan den Rijn, V2023/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ande 23 te Alphen aan den Rijn</text:p>
            <text:p text:style-name="common-al">2404 HR</text:p>
            <text:p text:style-name="common-al">V2023/402</text:p>
            <text:p text:style-name="common-al">Het realiseren van een uitbouw aan de woning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, Warande 23 te Alphen aan den Rijn, V2023/40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65</meta:user-defined>
    <meta:user-defined meta:name="OVERHEIDop.GmbID/DC.identifier">gmb-2023-267065</meta:user-defined>
    <meta:user-defined meta:name="OVERHEIDop.versieInformatie"/>
  </office:meta>
</office:document-meta>
</file>