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leibedekking van het dak van het pand. (rijksmonumentnummer 516113), Paradijslaan 3 te Alphen aan den Rijn, V2023/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adijslaan 3 te Alphen aan den Rijn</text:p>
            <text:p text:style-name="common-al">2405 CC</text:p>
            <text:p text:style-name="common-al">V2023/403</text:p>
            <text:p text:style-name="common-al">het vervangen van de leibedekking van het dak van het pand. (rijksmonumentnummer 516113)</text:p>
            <text:p text:style-name="last-al">Datum indiening: 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706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6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leibedekking van het dak van het pand. (rijksmonumentnummer 516113), Paradijslaan 3 te Alphen aan den Rijn, V2023/40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7060</meta:user-defined>
    <meta:user-defined meta:name="OVERHEIDop.GmbID/DC.identifier">gmb-2023-267060</meta:user-defined>
    <meta:user-defined meta:name="OVERHEIDop.versieInformatie"/>
  </office:meta>
</office:document-meta>
</file>