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uwput en plaatsen hekwerk en zonnepaneel, Tollweide 5 te Koudekerk aan den Rijn, V2023/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llweide 5 te Koudekerk aan den Rijn</text:p>
            <text:p text:style-name="common-al">2396 VL</text:p>
            <text:p text:style-name="common-al">V2023/404</text:p>
            <text:p text:style-name="common-al">het bouwen van een stuwput en plaatsen hekwerk en zonnepaneel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tuwput en plaatsen hekwerk en zonnepaneel, Tollweide 5 te Koudekerk aan den Rijn, V2023/40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59</meta:user-defined>
    <meta:user-defined meta:name="OVERHEIDop.GmbID/DC.identifier">gmb-2023-267059</meta:user-defined>
    <meta:user-defined meta:name="OVERHEIDop.versieInformatie"/>
  </office:meta>
</office:document-meta>
</file>