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tuwput en plaatsen hekwerk en zonnepaneel, Weidedreef 21 te Koudekerk aan den Rijn, V2023/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idedreef 21 te Koudekerk aan den Rijn</text:p>
            <text:p text:style-name="common-al">2396 JA</text:p>
            <text:p text:style-name="common-al">V2023/405</text:p>
            <text:p text:style-name="common-al">het bouwen van een stuwput en plaatsen hekwerk en zonnepaneel</text:p>
            <text:p text:style-name="last-al">Datum indiening: 5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05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stuwput en plaatsen hekwerk en zonnepaneel, Weidedreef 21 te Koudekerk aan den Rijn, V2023/405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057</meta:user-defined>
    <meta:user-defined meta:name="OVERHEIDop.GmbID/DC.identifier">gmb-2023-267057</meta:user-defined>
    <meta:user-defined meta:name="OVERHEIDop.versieInformatie"/>
  </office:meta>
</office:document-meta>
</file>