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flat met 17 woningen en bergingen, Beemdenstraat 36A1,36A2,36A3,36A4,36A5,36B1,36B2,36B3,36B4,36B5,36B6,36C1,36C2,36C3,36C4,36C5 en 36C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flat met 17 woningen en bergingen op de locatie Beemdenstraat 36A1,36A2,36A3,36A4,36A5,36B1,36B2,36B3,36B4,36B5,36B6,36C1,36C2,36C3,36C4,36C5 en 36C6 Weert (v). De aanvraag om omgevingsvergunning is ontvangen op 14 juni 2023 en is geregistreerd onder zaaknummer Z2023-0000125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04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mdenstraat 36A1,36A2,36A3,36A4,36A5,36B1,36B2,36B3,36B4,36B5,36B6,36C1,36C2,36C3,36C4,36C5 en 36C6 Weert (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en van een flat met 17 woningen en bergingen, Beemdenstraat 36A1,36A2,36A3,36A4,36A5,36B1,36B2,36B3,36B4,36B5,36B6,36C1,36C2,36C3,36C4,36C5 en 36C6 Weert (v)</meta:user-defined>
    <meta:user-defined meta:name="DCTERMS.W3CDTF/DCTERMS.available">2023-06-19</meta:user-defined>
    <meta:user-defined meta:name="DCTERMS.W3CDTF/OVERHEIDop.jaargang">2023</meta:user-defined>
    <meta:user-defined meta:name="OVERHEIDop.publicationIssue">267048</meta:user-defined>
    <meta:user-defined meta:name="OVERHEIDop.GmbID/DC.identifier">gmb-2023-267048</meta:user-defined>
    <meta:user-defined meta:name="OVERHEIDop.versieInformatie"/>
  </office:meta>
</office:document-meta>
</file>