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besluit hogere waarden geluid (wegverkeer), voor de nieuwbouw van 5 woontorens (204 appartementen) nabij de huidige locatie Dolomiet 142 in Heerhugo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text:p>
            <text:p text:style-name="common-al">zij voornemens is een omgevingsvergunning te verlenen voor het realiseren van 5</text:p>
            <text:p text:style-name="common-al">woontorens op de ‘Tangentlocatie’ (hoek Westtangent en Zuidtangent) in</text:p>
            <text:p text:style-name="common-al">Heerhugowaard. Dit initiatief past niet in het geldende bestemmingsplan. De</text:p>
            <text:p text:style-name="common-al">gemeente kan afwijken van het bestemmingsplan door gebruik te maken van artikel</text:p>
            <text:p text:style-name="common-al">2.12 eerste lid, onder a sub 3 van de Wet algemene bepalingen omgevingsrecht</text:p>
            <text:p text:style-name="common-al">(Wabo). </text:p>
            <text:p text:style-name="common-al">
            
          </text:p>
            <text:p text:style-name="common-al">
            <text:span text:style-name="nadrukvet">Bestemmingsplan</text:span>
          </text:p>
            <text:p text:style-name="common-al">De voorgenomen realisatie van de 5</text:p>
            <text:p text:style-name="common-al">woontorens past niet binnen het bestemmingsplan Stadshart. De bebouwing wordt</text:p>
            <text:p text:style-name="common-al">langs de Westtangent en aan de zuidkant van de projectlocatie gedeeltelijk (1,5</text:p>
            <text:p text:style-name="common-al">en 10 meter) buiten het bouwvlak gesitueerd. Daarnaast overschrijdt de hoogte</text:p>
            <text:p text:style-name="common-al">van de woontorens de maximale bouwhoogte. Door middel van een omgevingsvergunning</text:p>
            <text:p text:style-name="common-al">kan worden afgeweken van het bestemmingsplan en kan de nieuwbouw mogelijk</text:p>
            <text:p text:style-name="common-al">worden gemaakt. Ter plaatse is ook het bestemmingsplan Wonen en parkeren van</text:p>
            <text:p text:style-name="common-al">toepassing. Het plan is hiermee in overeenstemming.</text:p>
            <text:p text:style-name="common-al">
            
          </text:p>
            <text:p text:style-name="common-al">
            <text:span text:style-name="nadrukvet">Ontwerp Verklaring van geen bedenkingen (Vvgb) </text:span>
          </text:p>
            <text:p text:style-name="common-al">De gemeenteraad dient voor deze omgevingsvergunning een verklaring af te geven dat ze geen bedenkingen tegen deze ontwikkeling heeft op deze locatie (Vvgb). Deze eis volgt uit het Besluit omgevingsrecht (Bor). De ontwerpverklaring is door de gemeenteraad afgegeven op 9 mei 2023. </text:p>
            <text:p text:style-name="common-al">
            
          </text:p>
            <text:p text:style-name="common-al">
            <text:span text:style-name="nadrukvet">Besluit hogere waarde Wet geluidhinder </text:span>
          </text:p>
            <text:p text:style-name="common-al">Uit akoestisch onderzoek blijkt dat de geluidbelasting op de woningen hoger is dan toegestaan op grond van de Wet geluidhinder. Dat geldt voor de Westtangent en de Zuidtangent.</text:p>
            <text:p text:style-name="common-al">
            
          </text:p>
            <text:p text:style-name="common-al">Om de ontwikkeling van de 5 woontorens mogelijk te maken dienen op grond van de Wet geluidhinder hogere waarden vastgesteld te worden, waarbij voldaan dient te worden aan het Afwegingskader hogere grenswaarden Wet geluidhinder. Het college maakt in overeenstemming met het bepaalde in artikel 110a van de Wet geluidhinder bekend dat zij het voornemen heeft hogere waarden vast te stellen van 62 en 63 dB voor respectievelijk de geluidbronnen Zuidtangent en Westtangent. De maximale ontheffingswaarde van 63</text:p>
            <text:p text:style-name="common-al">dB wordt niet overschreden. In verband hiermee zijn maatregelen</text:p>
            <text:p text:style-name="common-al">toegepast (geluidwerende gevelelementen, zie paragraaf 7.2 en 7.3 van het</text:p>
            <text:p text:style-name="common-al">akoestisch onderzoek wegverkeerslawaai) en kan op de locatie een aanvaardbaar</text:p>
            <text:p text:style-name="common-al">woon- en leefklimaat worden gewaarborgd.</text:p>
            <text:p text:style-name="common-al">
            
          </text:p>
            <text:p text:style-name="common-al">
            <text:span text:style-name="nadrukvet">Inzagetermijn</text:span>
          </text:p>
            <text:p text:style-name="common-al">De ontwerpbesluiten en de bijbehorende stukken liggen met</text:p>
            <text:p text:style-name="common-al">ingang van 20 juni 2023  gedurende zes</text:p>
            <text:p text:style-name="common-al">weken ter inzage. U kunt digitaal de stukken inzien via <text:a xlink:href="https://www.dijkenwaard.nl/nieuws-en-bekendmakingen/ter-inzage-liggende-stukken" xlink:type="simple">https://www.dijkenwaard.nl/nieuws-en-bekendmakingen/ter-inzage-liggende-stukken</text:a></text:p>
            <text:p text:style-name="common-al">
            
          </text:p>
            <text:p text:style-name="common-al">
            <text:span text:style-name="nadrukvet">Procedure</text:span>
          </text:p>
            <text:p text:style-name="common-al">Gedurende de inzagetermijn kunt u mondeling of -bij</text:p>
            <text:p text:style-name="common-al">voorkeur- schriftelijk uw zienswijze op de ontwerpbesluiten naar voren brengen.</text:p>
            <text:p text:style-name="common-al">Vermeldt u daarbij het zaaknummer 336349. U kunt uw zienswijze richten aan het</text:p>
            <text:p text:style-name="common-al">college van burgemeester en wethouders van Dijk en Waard, Postbus 390, 1700 AJ</text:p>
            <text:p text:style-name="common-al">Heerhugowaard. Na afloop van de inzagetermijn neemt het college een definitief</text:p>
            <text:p text:style-name="common-al">besluit. Bij de bekendmaking van het definitieve besluit informeren wij u</text:p>
            <text:p text:style-name="common-al">over de vervolgprocedure. Voor meer informatie kunt u ook contact opnemen via</text:p>
            <text:p text:style-name="common-al">post@dijkenwaard.nl of telefoonnummer (072) 575 55 5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704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4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4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349</meta:user-defined>
    <dc:language>nl</dc:language>
    <meta:user-defined meta:name="OVERHEIDop.locatietype/OVERHEIDop.gebiedsmarkering">Punt</meta:user-defined>
    <meta:user-defined meta:name="DC.title">Ontwerpbesluit omgevingsvergunning en ontwerpbesluit hogere waarden geluid (wegverkeer), voor de nieuwbouw van 5 woontorens (204 appartementen) nabij de huidige locatie Dolomiet 142 in Heerhugowaard</meta:user-defined>
    <meta:user-defined meta:name="DCTERMS.W3CDTF/DCTERMS.available">2023-06-19</meta:user-defined>
    <meta:user-defined meta:name="DCTERMS.W3CDTF/OVERHEIDop.jaargang">2023</meta:user-defined>
    <meta:user-defined meta:name="OVERHEIDop.publicationIssue">267047</meta:user-defined>
    <meta:user-defined meta:name="OVERHEIDop.GmbID/DC.identifier">gmb-2023-267047</meta:user-defined>
    <meta:user-defined meta:name="OVERHEIDop.versieInformatie"/>
  </office:meta>
</office:document-meta>
</file>