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en verdiepen van de watergang, het aanleggen van 2 landbouwbruggen en het bouwen van een stuwput en plaatsen hekwerk en zonnepaneel , Dorpsstraat 65 te Koudekerk aan den Rijn, V2023/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65 te Koudekerk aan den Rijn</text:p>
            <text:p text:style-name="common-al">2396 HD</text:p>
            <text:p text:style-name="common-al">V2023/409</text:p>
            <text:p text:style-name="common-al">het verbreden en verdiepen van de watergang, het aanleggen van 2 landbouwbruggen en het bouwen van een stuwput en plaatsen hekwerk en zonnepaneel </text:p>
            <text:p text:style-name="last-al">Datum indiening: 12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4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reden en verdiepen van de watergang, het aanleggen van 2 landbouwbruggen en het bouwen van een stuwput en plaatsen hekwerk en zonnepaneel , Dorpsstraat 65 te Koudekerk aan den Rijn, V2023/409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46</meta:user-defined>
    <meta:user-defined meta:name="OVERHEIDop.GmbID/DC.identifier">gmb-2023-267046</meta:user-defined>
    <meta:user-defined meta:name="OVERHEIDop.versieInformatie"/>
  </office:meta>
</office:document-meta>
</file>