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een verleende vergunning voor het bouwen van een bedrijfshal  (V2015/217), Hoogewaard 225 F te Koudekerk aan den Rijn, V2023/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225 F te Koudekerk aan den Rijn</text:p>
            <text:p text:style-name="common-al">2396 AS</text:p>
            <text:p text:style-name="common-al">V2023/410</text:p>
            <text:p text:style-name="common-al">het aanpassen van een verleende vergunning voor het bouwen van een bedrijfshal  (v2015/217)</text:p>
            <text:p text:style-name="last-al">Datum indiening: 12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703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3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3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passen van een verleende vergunning voor het bouwen van een bedrijfshal  (V2015/217), Hoogewaard 225 F te Koudekerk aan den Rijn, V2023/410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035</meta:user-defined>
    <meta:user-defined meta:name="OVERHEIDop.GmbID/DC.identifier">gmb-2023-267035</meta:user-defined>
    <meta:user-defined meta:name="OVERHEIDop.versieInformatie"/>
  </office:meta>
</office:document-meta>
</file>