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 </text:p>
            <text:p text:style-name="common-al">Kermis in de kern Roggel op de Markt in Roggel op: 30 juni 2023 van 14:00 uur tot 01:00 uur; 1 juli 2023 van 14:00 uur tot 01:00 uur; 2 juli 2023 van 13:30 uur tot 01:00 uur; 3 juli 2023 van 14:00 uur tot 24:00 uur; 4 juli 2023 van 14:00 uur tot 24:00 uur. Verzenddatum: 15 jun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3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03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Traditionele Kermis</meta:user-defined>
    <meta:user-defined meta:name="DCTERMS.W3CDTF/DCTERMS.available">2023-06-21</meta:user-defined>
    <meta:user-defined meta:name="DCTERMS.W3CDTF/OVERHEIDop.jaargang">2023</meta:user-defined>
    <meta:user-defined meta:name="OVERHEIDop.publicationIssue">267034</meta:user-defined>
    <meta:user-defined meta:name="OVERHEIDop.GmbID/DC.identifier">gmb-2023-267034</meta:user-defined>
    <meta:user-defined meta:name="OVERHEIDop.versieInformatie"/>
  </office:meta>
</office:document-meta>
</file>