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legaliseren van een dakkapel in het voor- en achterdakvlak, Azalealaan 93 te Boskoop, V2023/3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zalealaan 93 te Boskoop</text:p>
            <text:p text:style-name="common-al">2771 ZV</text:p>
            <text:p text:style-name="common-al">V2023/304</text:p>
            <text:p text:style-name="common-al">het legaliseren van een dakkapel in het voor- en achterdakvlak</text:p>
            <text:p text:style-name="common-al">Datum verleend: 6 jun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703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3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3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legaliseren van een dakkapel in het voor- en achterdakvlak, Azalealaan 93 te Boskoop, V2023/304</meta:user-defined>
    <meta:user-defined meta:name="DCTERMS.W3CDTF/DCTERMS.available">2023-06-22</meta:user-defined>
    <meta:user-defined meta:name="DCTERMS.W3CDTF/OVERHEIDop.jaargang">2023</meta:user-defined>
    <meta:user-defined meta:name="OVERHEIDop.publicationIssue">267032</meta:user-defined>
    <meta:user-defined meta:name="OVERHEIDop.GmbID/DC.identifier">gmb-2023-267032</meta:user-defined>
    <meta:user-defined meta:name="OVERHEIDop.versieInformatie"/>
  </office:meta>
</office:document-meta>
</file>