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ransformeren van het gebouw en het aanbrengen van twee extra woonlagen (begane grond en eerste verdieping), tussen Prinses Marijkestraat 4,6 en 8 te Alphen aan den Rijn, V2023/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ussen Prinses Marijkestraat 4-6 en Prinses Marijkestraat 8 te Alphen aan den Rijn</text:p>
            <text:p text:style-name="common-al"/>
            <text:p text:style-name="common-al">V2023/087</text:p>
            <text:p text:style-name="common-al">het transformeren van het gebouw en het aanbrengen van twee extra woonlagen (begane grond en eerste verdieping)</text:p>
            <text:p text:style-name="common-al">Datum verleend: 6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702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2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2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ransformeren van het gebouw en het aanbrengen van twee extra woonlagen (begane grond en eerste verdieping), tussen Prinses Marijkestraat 4,6 en 8 te Alphen aan den Rijn, V2023/087</meta:user-defined>
    <meta:user-defined meta:name="DCTERMS.W3CDTF/DCTERMS.available">2023-06-21</meta:user-defined>
    <meta:user-defined meta:name="DCTERMS.W3CDTF/OVERHEIDop.jaargang">2023</meta:user-defined>
    <meta:user-defined meta:name="OVERHEIDop.publicationIssue">267028</meta:user-defined>
    <meta:user-defined meta:name="OVERHEIDop.GmbID/DC.identifier">gmb-2023-267028</meta:user-defined>
    <meta:user-defined meta:name="OVERHEIDop.versieInformatie"/>
  </office:meta>
</office:document-meta>
</file>