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plaatsen van een tweede dakkapel op het achtergeveldakvlak, Pim Mulierstraat 24 te Alphen aan den Rijn, T2022/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m Mulierstraat 24 te Alphen aan den Rijn</text:p>
            <text:p text:style-name="common-al">2406 LP</text:p>
            <text:p text:style-name="common-al">T2022/410</text:p>
            <text:p text:style-name="common-al">het plaatsen van een tweede dakkapel op het achtergeveldakvlak</text:p>
            <text:p text:style-name="common-al">Datum : 14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intrekken verleende omgevingsvergunning: het plaatsen van een tweede dakkapel op het achtergeveldakvlak, Pim Mulierstraat 24 te Alphen aan den Rijn, T2022/410</meta:user-defined>
    <meta:user-defined meta:name="DCTERMS.W3CDTF/DCTERMS.available">2023-06-21</meta:user-defined>
    <meta:user-defined meta:name="DCTERMS.W3CDTF/OVERHEIDop.jaargang">2023</meta:user-defined>
    <meta:user-defined meta:name="OVERHEIDop.publicationIssue">267026</meta:user-defined>
    <meta:user-defined meta:name="OVERHEIDop.GmbID/DC.identifier">gmb-2023-267026</meta:user-defined>
    <meta:user-defined meta:name="OVERHEIDop.versieInformatie"/>
  </office:meta>
</office:document-meta>
</file>