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rmonie St. Agatha Grathem</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text:p>
            <text:p text:style-name="common-al">Kasteelbezichtigingen met (muziek)optredens van de jeugd-speelgroepen en Harmonie, op 24 juni van 9:00 uur tot 24:00 uur en 25 juni 2023 van 9:00 tot 20:00 uur. Locatie kasteel Groot Buggenum te Grathem. Verzenddatum: 15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Harmonie St. Agatha Grathem</meta:user-defined>
    <meta:user-defined meta:name="DCTERMS.W3CDTF/DCTERMS.available">2023-06-21</meta:user-defined>
    <meta:user-defined meta:name="DCTERMS.W3CDTF/OVERHEIDop.jaargang">2023</meta:user-defined>
    <meta:user-defined meta:name="OVERHEIDop.publicationIssue">267025</meta:user-defined>
    <meta:user-defined meta:name="OVERHEIDop.GmbID/DC.identifier">gmb-2023-267025</meta:user-defined>
    <meta:user-defined meta:name="OVERHEIDop.versieInformatie"/>
  </office:meta>
</office:document-meta>
</file>