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gebouw met kantoor- en industriefunctie en dienstverlening, Industrieweg 2 te Alphen aan den Rijn, V2022/1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dustrieweg 2 te Alphen aan den Rijn</text:p>
            <text:p text:style-name="common-al">2404 BZ</text:p>
            <text:p text:style-name="common-al">V2022/1042</text:p>
            <text:p text:style-name="common-al">het bouwen van een bedrijfsgebouw met kantoor- en industriefunctie en dienstverlening</text:p>
            <text:p text:style-name="common-al">Datum verleend: 7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bouwen van een bedrijfsgebouw met kantoor- en industriefunctie en dienstverlening, Industrieweg 2 te Alphen aan den Rijn, V2022/1042</meta:user-defined>
    <meta:user-defined meta:name="DCTERMS.W3CDTF/DCTERMS.available">2023-06-21</meta:user-defined>
    <meta:user-defined meta:name="DCTERMS.W3CDTF/OVERHEIDop.jaargang">2023</meta:user-defined>
    <meta:user-defined meta:name="OVERHEIDop.publicationIssue">267023</meta:user-defined>
    <meta:user-defined meta:name="OVERHEIDop.GmbID/DC.identifier">gmb-2023-267023</meta:user-defined>
    <meta:user-defined meta:name="OVERHEIDop.versieInformatie"/>
  </office:meta>
</office:document-meta>
</file>