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verplaatsen van een fysiopraktijk aan huis naar een vrijstaande unit (1 jaar), Rijndijk 5 F te Hazerswoude-Rijndijk, V2023/2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5 F te Hazerswoude-Rijndijk</text:p>
            <text:p text:style-name="common-al">2394 AA</text:p>
            <text:p text:style-name="common-al">V2023/264</text:p>
            <text:p text:style-name="common-al">het tijdelijk verplaatsen van een fysiopraktijk aan huis naar een vrijstaande unit (1 jaar)</text:p>
            <text:p text:style-name="common-al">Datum verleend: 8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701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1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1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verplaatsen van een fysiopraktijk aan huis naar een vrijstaande unit (1 jaar), Rijndijk 5 F te Hazerswoude-Rijndijk, V2023/264</meta:user-defined>
    <meta:user-defined meta:name="DCTERMS.W3CDTF/DCTERMS.available">2023-06-21</meta:user-defined>
    <meta:user-defined meta:name="DCTERMS.W3CDTF/OVERHEIDop.jaargang">2023</meta:user-defined>
    <meta:user-defined meta:name="OVERHEIDop.publicationIssue">267019</meta:user-defined>
    <meta:user-defined meta:name="OVERHEIDop.GmbID/DC.identifier">gmb-2023-267019</meta:user-defined>
    <meta:user-defined meta:name="OVERHEIDop.versieInformatie"/>
  </office:meta>
</office:document-meta>
</file>