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veranderen van de gevels, wijzigen van reclame en toevoegen van 3 vlaggenmasten, Hoge Brake 3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veranderen van de gevels, wijzigen van reclame en toevoegen van 3 vlaggenmasten</text:p>
            <text:p text:style-name="common-al">Locatie: Hoge Brake 36 Nuenen</text:p>
            <text:p text:style-name="common-al">Zaaknummer: 08201656848</text:p>
            <text:p text:style-name="last-al">Verlengd tot 27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701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1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1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8201656848</meta:user-defined>
    <meta:user-defined meta:name="DCTERMS.abstract">het veranderen van de gevels, wijzigen van reclame en toevoegen van 3 vlaggenmasten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veranderen van de gevels, wijzigen van reclame en toevoegen van 3 vlaggenmasten, Hoge Brake 36 Nuenen: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018</meta:user-defined>
    <meta:user-defined meta:name="OVERHEIDop.GmbID/DC.identifier">gmb-2023-267018</meta:user-defined>
    <meta:user-defined meta:name="OVERHEIDop.versieInformatie"/>
  </office:meta>
</office:document-meta>
</file>