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52 nieuwbouwwoningen (koopse glorie), Azalealaan 181 t/m Azalealaan 211 Azalealaan 212 t/m Azalealaan 218 Arborihof 1 t/m Arborihof 16 Azalealaan 115 A te Boskoop, V2023/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zalealaan 181 t/m Azalealaan 211 Azalealaan 212 t/m Azalealaan 218 Arborihof 1 t/m Arborihof 16 Azalealaan 115 A te Boskoop</text:p>
            <text:p text:style-name="common-al">2771 ZV</text:p>
            <text:p text:style-name="common-al">V2023/055</text:p>
            <text:p text:style-name="common-al">het realiseren van 52 nieuwbouwwoningen (koopse glorie)</text:p>
            <text:p text:style-name="common-al">Datum verleend: 8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701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1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 - verleende omgevingsvergunning: het realiseren van 52 nieuwbouwwoningen (koopse glorie), Azalealaan 181 t/m Azalealaan 211 Azalealaan 212 t/m Azalealaan 218 Arborihof 1 t/m Arborihof 16 Azalealaan 115 A te Boskoop, V2023/055</meta:user-defined>
    <meta:user-defined meta:name="DCTERMS.W3CDTF/DCTERMS.available">2023-06-22</meta:user-defined>
    <meta:user-defined meta:name="DCTERMS.W3CDTF/OVERHEIDop.jaargang">2023</meta:user-defined>
    <meta:user-defined meta:name="OVERHEIDop.publicationIssue">267017</meta:user-defined>
    <meta:user-defined meta:name="OVERHEIDop.GmbID/DC.identifier">gmb-2023-267017</meta:user-defined>
    <meta:user-defined meta:name="OVERHEIDop.versieInformatie"/>
  </office:meta>
</office:document-meta>
</file>