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reden van de uitrit als toegangspad naar de woningen loeteweg 9 a t/m 9 d, Loeteweg 9 te Hazerswoude-Dorp, V2023/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9 te Hazerswoude-Dorp</text:p>
            <text:p text:style-name="common-al">2391 NL</text:p>
            <text:p text:style-name="common-al">V2023/152</text:p>
            <text:p text:style-name="common-al">het verbreden van de uitrit als toegangspad naar de woningen loeteweg 9 a t/m 9 d</text:p>
            <text:p text:style-name="common-al">Datum verleend: 9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701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1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1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Lijn</meta:user-defined>
    <meta:user-defined meta:name="DC.title">Gemeente Alphen aan den Rijn - verleende omgevingsvergunning: het verbreden van de uitrit als toegangspad naar de woningen loeteweg 9 a t/m 9 d, Loeteweg 9 te Hazerswoude-Dorp, V2023/152</meta:user-defined>
    <meta:user-defined meta:name="DCTERMS.W3CDTF/DCTERMS.available">2023-06-22</meta:user-defined>
    <meta:user-defined meta:name="DCTERMS.W3CDTF/OVERHEIDop.jaargang">2023</meta:user-defined>
    <meta:user-defined meta:name="OVERHEIDop.publicationIssue">267016</meta:user-defined>
    <meta:user-defined meta:name="OVERHEIDop.GmbID/DC.identifier">gmb-2023-267016</meta:user-defined>
    <meta:user-defined meta:name="OVERHEIDop.versieInformatie"/>
  </office:meta>
</office:document-meta>
</file>