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Spoorlaan 29 in Uitgeest, het realiseren van kamerverhuur (tijdelijk, max. 10 jaar), verzenddatum 14 juni 2023 (Z23 123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700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Spoorlaan 29 in Uitgeest, het realiseren van kamerverhuur (tijdelijk, max. 10 jaar), verzenddatum 14 juni 2023 (Z23 123699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03</meta:user-defined>
    <meta:user-defined meta:name="OVERHEIDop.GmbID/DC.identifier">gmb-2023-267003</meta:user-defined>
    <meta:user-defined meta:name="OVERHEIDop.versieInformatie"/>
  </office:meta>
</office:document-meta>
</file>