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2, verlengen beslistermijn aanvraag omgevingsvergunning Havenstraat 74, Zijdewind</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woning</text:p>
            <text:p text:style-name="common-al">Locatie: Havenstraat 74, Zijdewind</text:p>
            <text:p text:style-name="common-al">Kenmerk: Z-367060</text:p>
            <text:p text:style-name="common-al">Datum verlenging t/m: 18 februari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7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7060</meta:user-defined>
    <meta:user-defined meta:name="DCTERMS.abstract">het realiseren van een nieuwe woning </meta:user-defined>
    <dc:language>nl</dc:language>
    <meta:user-defined meta:name="OVERHEIDop.locatietype/OVERHEIDop.gebiedsmarkering">Punt</meta:user-defined>
    <meta:user-defined meta:name="DC.title">Hollands Kroon - Week 52, verlengen beslistermijn aanvraag omgevingsvergunning Havenstraat 74, Zijdewind</meta:user-defined>
    <meta:user-defined meta:name="DCTERMS.W3CDTF/DCTERMS.available">2023-01-02</meta:user-defined>
    <meta:user-defined meta:name="DCTERMS.W3CDTF/OVERHEIDop.jaargang">2023</meta:user-defined>
    <meta:user-defined meta:name="OVERHEIDop.publicationIssue">2670</meta:user-defined>
    <meta:user-defined meta:name="OVERHEIDop.GmbID/DC.identifier">gmb-2023-2670</meta:user-defined>
    <meta:user-defined meta:name="OVERHEIDop.versieInformatie"/>
  </office:meta>
</office:document-meta>
</file>