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0 in Uitgeest, het realiseren van een dakopbouw, verzenddatum 13 juni 2023 (Z23 125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9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Prins Bernhardstraat 20 in Uitgeest, het realiseren van een dakopbouw, verzenddatum 13 juni 2023 (Z23 12536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99</meta:user-defined>
    <meta:user-defined meta:name="OVERHEIDop.GmbID/DC.identifier">gmb-2023-266999</meta:user-defined>
    <meta:user-defined meta:name="OVERHEIDop.versieInformatie"/>
  </office:meta>
</office:document-meta>
</file>