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Maria Tudorhof</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parkeerverbodzone woningbouwplan Tudor Gardens fase 2</text:p>
            <text:p text:style-name="common-al">Nummer: X.2023.0415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text:p>
              </text:list-item>
              <text:list-item text:style-override="id1-3-2-2-1-4-16">
                <text:number>•</text:number>
                <text:p text:style-name="al">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al"/>
              </text:list-item>
            </text:list>
            <text:p text:style-name="tussenkopcur">
            <text:span text:style-name="nadrukvet">Overwegingen en motivatie</text:span>
          </text:p>
            <text:p text:style-name="common-al">Op 21 februari 2018 is het verkeersbesluit (met kenmerk X.2018.58017) genomen voor de verkeersmaatregelen van het woningbouwplan Tudor Gardens fase 1. Dat is het plangebied met de straat Charles Brandonlaan dat aansluit op het oostelijke deel van het totale woningbouwplan Tudorpark.</text:p>
            <text:p text:style-name="common-al">In het zuiden van Tudor Gardens fase 1 sluit het bromfietspad aan op de Maria Tudorhof. Het Maria Tudorhof is fase 2 van het woningbouwplan Tudor Gardens. Voor deze deelwijk zijn ook verkeersmaatregelen getroffen welke zijn besloten met het verkeersbesluit van 16 februari 2023 (met kenmerk X.2023.00849). Daarin is aangegeven dat het Maria Tudorhof wordt ontsloten via de Bennebroekerweg en dat er een maximum snelheid is ingesteld van 30 km/u.</text:p>
            <text:p text:style-name="common-al">Per abuis is in dit laatste verkeersbesluit voor Tudor Gardens fase 2 geen parkeerverbodzone meegenomen, terwijl er al wel een parkeerverbodzone is ingesteld in Tudor Gardens fase 1. Ook is er al een parkeerverbodzone ingesteld voor de hele wijk Tudorpark en in de hele wijk Nassaupark.</text:p>
            <text:p text:style-name="common-al">Met dit verkeersbesluit wordt daarom alsnog een parkeerverbodzone ingesteld voor Tudor Gardens fase 2. Hiermee wordt voorkomen dat er buiten de vakken wordt geparkeerd waardoor dit ten goede komt aan de verkeersveiligheid. Tevens heeft dit een positief effect op de leefbaarheid van de bewoners en de bereikbaarheid voor onder meer de nood- en hulpdiensten. </text:p>
            <text:p text:style-name="common-al"/>
            <text:p text:style-name="tussenkopcur">
            <text:span text:style-name="nadrukvet">Maatregelen (bebording en belijning)</text:span>
          </text:p>
            <text:p text:style-name="common-al">De volgende maatregel wordt aanvullend op het verkeersbesluit d.d. 16-02-2023 getroffen:</text:p>
            <text:p text:style-name="common-al">1. het instellen van een parkeerverbodzone (plaatsen borden E1 RVV 1990 met opdruk zone) in de Maria Tudorhof te Hoofddorp, direct vanaf de Bennebroekerweg;</text:p>
            <text:p text:style-name="common-al"/>
            <text:p text:style-name="common-al">De aan te brengen maatregel staat aangegeven op de bij dit besluit behorende tekening met het nummer 2023-018-001-A.</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1d van de Wegenverkeersweg (Wvw) 1994, het zoveel mogelijk waarborgen van de vrijheid van het verkeer;</text:p>
              </text:list-item>
              <text:list-item text:style-override="id1-3-2-2-1-19-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 wordt geen van de belangen genoemd in artikel 2 van de Wegenverkeerswet 1994 onevenredig geschaad. </text:p>
            <text:p text:style-name="common-al"/>
            <text:p text:style-name="tussenkopcur">
            <text:span text:style-name="nadrukvet">Belangenafweging </text:span>
          </text:p>
            <text:p text:style-name="common-al">
            <text:span text:style-name="nadrukondlijn">Bewoners </text:span>
          </text:p>
            <text:p text:style-name="common-al">De maatregel is in het belang van de bewoners. De verkeerssituatie wordt veiliger en duidelijker (uniform) en bevordert de leefbaarheid en bereikbaarheid in de wijk.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 omdat het uitsluitend gaat om een hof. </text:p>
            <text:p text:style-name="common-al">
            <text:span text:style-name="nadrukondlijn">Langzaam verkeer</text:span>
          </text:p>
            <text:p text:style-name="common-al">De maatregel is in het belang van langzaam verkeer. De verkeerssituatie wordt veiliger en duidelijker.</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ontwikkeling “Tudor Gardens fase 2” is eerder al afgestemd met de Veiligheidsregio Kennemerland. Het plan heeft slechts één ontsluiting (op de Bennebroekerweg), maar in geval van calamiteit kan de doorsteek tussen de Maria Tudorhof en Charles Brandonlaan gebruikt worden. In het plan zijn de maatvoering en de profielen hierop aangepast. Het instellen van een parkeerverbodzone is in het belang van nood- en hulpdiensten. Omdat er geen voertuigen op de rijbaan geparkeerd staan wordt de bereikbaarheid gegarandeerd. </text:p>
            <text:p text:style-name="common-al">
            <text:span text:style-name="nadrukondlijn">Parkeerders</text:span>
          </text:p>
            <text:p text:style-name="common-al">De belangen van parkeerders worden licht geschaad omdat ze niet meer op de rijbaan mogen parkeren. Echter is conform de normering voldoende parkeercapaciteit in het plan opgenomen.</text:p>
            <text:p text:style-name="common-al">
            <text:span text:style-name="nadrukondlijn">Algemeen belang</text:span>
          </text:p>
            <text:p text:style-name="common-al">De maatregel garandeert de verkeersveiligheid, de bereikbaarheid en de leefbaarheid. Dit is in het algemeen belang. </text:p>
            <text:p text:style-name="common-al">
            <text:span text:style-name="nadrukondlijn">Afweging</text:span>
          </text:p>
            <text:p text:style-name="common-al">Alles afwegende zijn burgemeester en wethouders van mening dat de maatregel in het algemeen belang is. Met de maatregel wordt beoogd de verkeersveiligheid, de bereikbaarheid en de leefbaarheid te garanderen waarbij er geen belangen onevenredig worden geschaad.</text:p>
            <text:p text:style-name="common-al"/>
            <text:p text:style-name="tussenkopcur">
            <text:span text:style-name="nadrukvet">Voorbereiding en overleg</text:span>
          </text:p>
            <text:p text:style-name="common-al">Het gaat om een nieuwbouwontwikkeling waarbij eerder al een regulier informatietraject heeft plaatsgevonden met bewoners in het bestaande, omliggende gebied. Vanuit de omgeving werden wij er op geattendeerd dat het instellen van een parkeerverbodzone is vergeten in het verkeersbesluit van 16-02-2023. In overleg met de Parkeermanager van de gemeente is besloten om dit aanvullende verkeersbesluit te nemen om alsnog een parkeerverbodzone in te stellen in de wijk Tudor Gardens fase 2.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3-06-2023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3-018-001-A, die een onderdeel is van dit besluit, wordt besloten tot de volgende verkeersmaatregel: </text:p>
            <text:list text:style-name="id1-3-2-2-1-52">
              <text:list-item text:style-override="id1-3-2-2-1-52-1">
                <text:number>1.</text:number>
                <text:p text:style-name="al">het instellen van een parkeerverbodzone in de Maria Tudorhof te Hoofddorp, direct vanaf de Bennebroekerweg, door het plaatsen van borden conform model E1 uit bijlage I van het Reglement Verkeersregels en Verkeerstekens (RVV) 1990 met opdruk “zone”, inhoudende “begin parkeerverbodzone” respectievelijk “einde parkeerverbodzone”;</text:p>
              </text:list-item>
            </text:list>
            <text:p text:style-name="common-al"/>
            <text:list text:style-name="id1-3-2-2-1-54">
              <text:list-item text:style-override="id1-3-2-2-1-54-1">
                <text:number>2.</text:number>
                <text:p text:style-name="al">dit besluit ter openbare kennis te brengen op 19-6-2023.</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J. Wen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99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parkeerverbodzone woningbouwplan Tudor Gardens fase 2 - Hoofddorp – Maria Tudor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4152</meta:user-defined>
    <meta:user-defined meta:name="OVERHEIDop.verkeersbordcode">E1</meta:user-defined>
    <dc:language>nl</dc:language>
    <meta:user-defined meta:name="OVERHEIDop.locatietype/OVERHEIDop.gebiedsmarkering">Weg</meta:user-defined>
    <meta:user-defined meta:name="DC.title">Verkeersbesluit – gemeente Haarlemmermeer – Hoofddorp – Maria Tudorhof</meta:user-defined>
    <meta:user-defined meta:name="DCTERMS.W3CDTF/DCTERMS.available">2023-06-19</meta:user-defined>
    <meta:user-defined meta:name="OVERHEIDop.externeBijlage">Besluittekening|exb-2023-29713</meta:user-defined>
    <meta:user-defined meta:name="DCTERMS.W3CDTF/OVERHEIDop.jaargang">2023</meta:user-defined>
    <meta:user-defined meta:name="OVERHEIDop.publicationIssue">266996</meta:user-defined>
    <meta:user-defined meta:name="OVERHEIDop.GmbID/DC.identifier">gmb-2023-266996</meta:user-defined>
    <meta:user-defined meta:name="OVERHEIDop.versieInformatie"/>
  </office:meta>
</office:document-meta>
</file>