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LEIN BRABANT 10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 Brabant 100 Vught, plaatsen overkapping, Z23-264612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99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9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LEIN BRABANT 100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95</meta:user-defined>
    <meta:user-defined meta:name="OVERHEIDop.GmbID/DC.identifier">gmb-2023-266995</meta:user-defined>
    <meta:user-defined meta:name="OVERHEIDop.versieInformatie"/>
  </office:meta>
</office:document-meta>
</file>