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teiger van 01-06-2023 t/m 14-07-2023 op de locatie Hoogstraat 112-114</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5252 voor een voorwerp op of aan de weg plaatsen ontheffing voor een steiger van 01-06-2023 t/m 14-07-2023 op de locatie Hoogstraat 112-114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99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525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voorwerp op of aan de weg plaatsen ontheffing voor een steiger van 01-06-2023 t/m 14-07-2023 op de locatie Hoogstraat 112-114</meta:user-defined>
    <meta:user-defined meta:name="DCTERMS.W3CDTF/DCTERMS.available">2023-06-19</meta:user-defined>
    <meta:user-defined meta:name="DCTERMS.W3CDTF/OVERHEIDop.jaargang">2023</meta:user-defined>
    <meta:user-defined meta:name="OVERHEIDop.publicationIssue">266994</meta:user-defined>
    <meta:user-defined meta:name="OVERHEIDop.GmbID/DC.identifier">gmb-2023-266994</meta:user-defined>
    <meta:user-defined meta:name="OVERHEIDop.versieInformatie"/>
  </office:meta>
</office:document-meta>
</file>