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  Eewal 1 B, het aanbrengen van damwandbeschoeiing in opvaart (aanvraag is ontvangen op 6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9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69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990</meta:user-defined>
    <meta:user-defined meta:name="OVERHEIDop.GmbID/DC.identifier">gmb-2023-266990</meta:user-defined>
    <meta:user-defined meta:name="OVERHEIDop.versieInformatie"/>
  </office:meta>
</office:document-meta>
</file>