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vervangen van het tuinhuis door een hoger tuinhuis, Westeinde 37 te Hazerswoude-Dorp, V2023/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37 te Hazerswoude-Dorp</text:p>
            <text:p text:style-name="common-al">2391 JC</text:p>
            <text:p text:style-name="common-al">V2023/177</text:p>
            <text:p text:style-name="common-al">het afwijken van het bestemmingsplan voor het vervangen van het tuinhuis door een hoger tuinhuis</text:p>
            <text:p text:style-name="common-al">Datum verleend: 9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vervangen van het tuinhuis door een hoger tuinhuis, Westeinde 37 te Hazerswoude-Dorp, V2023/177</meta:user-defined>
    <meta:user-defined meta:name="DCTERMS.W3CDTF/DCTERMS.available">2023-06-21</meta:user-defined>
    <meta:user-defined meta:name="DCTERMS.W3CDTF/OVERHEIDop.jaargang">2023</meta:user-defined>
    <meta:user-defined meta:name="OVERHEIDop.publicationIssue">266988</meta:user-defined>
    <meta:user-defined meta:name="OVERHEIDop.GmbID/DC.identifier">gmb-2023-266988</meta:user-defined>
    <meta:user-defined meta:name="OVERHEIDop.versieInformatie"/>
  </office:meta>
</office:document-meta>
</file>