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intrekken verleende omgevingsvergunning: het intern verbouwen van het kantoorgebouw tot wonen en het plaatsen van een fietsenstalling , , T2021/50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2402 NM2402 NM</text:p>
            <text:p text:style-name="common-al">T2021/509</text:p>
            <text:p text:style-name="common-al">het intern verbouwen van het kantoorgebouw tot wonen en het plaatsen van een fietsenstalling </text:p>
            <text:p text:style-name="common-al">Datum @MDU_OAANV_STATUS_PUBLICATIE2@: </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6985</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985</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985</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Alphen aan den Rijn – intrekken verleende omgevingsvergunning: het intern verbouwen van het kantoorgebouw tot wonen en het plaatsen van een fietsenstalling , , T2021/509</meta:user-defined>
    <meta:user-defined meta:name="DCTERMS.W3CDTF/DCTERMS.available">2023-06-21</meta:user-defined>
    <meta:user-defined meta:name="DCTERMS.W3CDTF/OVERHEIDop.jaargang">2023</meta:user-defined>
    <meta:user-defined meta:name="OVERHEIDop.publicationIssue">266985</meta:user-defined>
    <meta:user-defined meta:name="OVERHEIDop.GmbID/DC.identifier">gmb-2023-266985</meta:user-defined>
    <meta:user-defined meta:name="OVERHEIDop.versieInformatie"/>
  </office:meta>
</office:document-meta>
</file>