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Pieter Gerritszn Visstraat 13, 1544 VG Zaandijk - het bouw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1117 - het bouwen van een dakkapel  op de locatie Pieter Gerritszn Visstraat 13, 1544 VG Zaandijk</text:p>
            <text:p text:style-name="common-al">Aanvraag ontvangen: 12-06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6984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984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984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1117</meta:user-defined>
    <dc:language>nl</dc:language>
    <meta:user-defined meta:name="OVERHEIDop.locatietype/OVERHEIDop.gebiedsmarkering">Punt</meta:user-defined>
    <meta:user-defined meta:name="DC.title">Aanvraag omgevingsvergunning - Pieter Gerritszn Visstraat 13, 1544 VG Zaandijk - het bouwen van een dakkapel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984</meta:user-defined>
    <meta:user-defined meta:name="OVERHEIDop.GmbID/DC.identifier">gmb-2023-266984</meta:user-defined>
    <meta:user-defined meta:name="OVERHEIDop.versieInformatie"/>
  </office:meta>
</office:document-meta>
</file>