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melding reconstructie Noorderplein Deventer, [DVT00A06692] Deventer A 66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297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[DVT00A06692] Deventer A 6692, Noorderplein Deventer</text:p>
            <text:p text:style-name="common-al">
            <text:span text:style-name="nadrukvet">Projectomschrijving:</text:span> melding reconstructie Noorderplein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9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297</meta:user-defined>
    <meta:user-defined meta:name="DCTERMS.abstract">melding reconstructie Noorderplein Deventer</meta:user-defined>
    <dc:language>nl</dc:language>
    <meta:user-defined meta:name="OVERHEIDop.locatietype/OVERHEIDop.gebiedsmarkering">Punt</meta:user-defined>
    <meta:user-defined meta:name="DC.title">Verleende omgevingsvergunning met reguliere procedure, melding reconstructie Noorderplein Deventer, [DVT00A06692] Deventer A 669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83</meta:user-defined>
    <meta:user-defined meta:name="OVERHEIDop.GmbID/DC.identifier">gmb-2023-266983</meta:user-defined>
    <meta:user-defined meta:name="OVERHEIDop.versieInformatie"/>
  </office:meta>
</office:document-meta>
</file>