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intern verbouwen van een bestaande hal en het vervangen van de gevelbekleding, Hoorn 408 te Alphen aan den Rijn, V2023/3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rn 408 te Alphen aan den Rijn</text:p>
            <text:p text:style-name="common-al">2404 HL</text:p>
            <text:p text:style-name="common-al">V2023/317</text:p>
            <text:p text:style-name="common-al">het intern verbouwen van een bestaande hal en het vervangen van de gevelbekleding</text:p>
            <text:p text:style-name="common-al">Datum verleend: 13 jun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697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7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7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intern verbouwen van een bestaande hal en het vervangen van de gevelbekleding, Hoorn 408 te Alphen aan den Rijn, V2023/317</meta:user-defined>
    <meta:user-defined meta:name="DCTERMS.W3CDTF/DCTERMS.available">2023-06-21</meta:user-defined>
    <meta:user-defined meta:name="DCTERMS.W3CDTF/OVERHEIDop.jaargang">2023</meta:user-defined>
    <meta:user-defined meta:name="OVERHEIDop.publicationIssue">266978</meta:user-defined>
    <meta:user-defined meta:name="OVERHEIDop.GmbID/DC.identifier">gmb-2023-266978</meta:user-defined>
    <meta:user-defined meta:name="OVERHEIDop.versieInformatie"/>
  </office:meta>
</office:document-meta>
</file>