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eldkwaliteitsplan Justitieel Complex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op grond van de Participatie- en inspraakverordening van de gemeente Vlissingen het ontwerp Beeldkwaliteitsplan Justitieel Complex Vlissingen vanaf 20 juni 2023 tot en met 31 juli 2023 ter inzage ligt. </text:p>
            <text:p text:style-name="common-al">Het plan is gedurende de openingstijden in te zien in het stadhuis, Paul Krugerstraat 1. Ook is het plan in te zien op de website van de gemeente Vlissingen onder www.vlissingen.nl/inspraak.</text:p>
            <text:p text:style-name="common-al">In het ontwerp beeldkwaliteitsplan staan de randvoorwaarden voor de ruimtelijke inrichting van het Stadslandgoed en voor het ontwerp van het Justitieel Complex Vlissingen. Aangezien het justitieel complex deel uitmaakt van het Stadslandgoed, is het doel van de gemeente om een bij elkaar horende beeldkwaliteit te krijgen.</text:p>
            <text:p text:style-name="last-al">Een ieder heeft de mogelijkheid om gedurende de termijn van ter inzagelegging mondeling of schriftelijk een inspraakreactie in te dienen bij het college van burgemeester en wethouders, Postbus 3000, 4380 GV Vlissingen (of elektronisch via <text:a xlink:href="http://www.vlissingen.nl/inspraak" xlink:type="simple">www.vlissingen.nl/inspraa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juni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R.D.A. Wiskerk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97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Inspraak Ontwerp Beeldkwaliteitsplan Justitieel Complex Vlissingen</meta:user-defined>
    <meta:user-defined meta:name="DCTERMS.W3CDTF/DCTERMS.available">2023-06-19</meta:user-defined>
    <meta:user-defined meta:name="OVERHEIDop.externeBijlage">Ontwerp Beeldkwaliteitsplan JCV / Stadslandgoed|exb-2023-29711</meta:user-defined>
    <meta:user-defined meta:name="DCTERMS.W3CDTF/OVERHEIDop.jaargang">2023</meta:user-defined>
    <meta:user-defined meta:name="OVERHEIDop.publicationIssue">266977</meta:user-defined>
    <meta:user-defined meta:name="OVERHEIDop.GmbID/DC.identifier">gmb-2023-266977</meta:user-defined>
    <meta:user-defined meta:name="OVERHEIDop.versieInformatie"/>
  </office:meta>
</office:document-meta>
</file>