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V-2023-1623 voor een omgevingsvergunning : Het tijdelijk plaatsen van een videotoren en van een container t.b.v. opslag materialen, op locatie Kotkampweg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97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kampweg 44</meta:user-defined>
    <meta:user-defined meta:name="DCTERMS.W3CDTF/DCTERMS.available">2023-06-28</meta:user-defined>
    <meta:user-defined meta:name="DCTERMS.W3CDTF/OVERHEIDop.jaargang">2023</meta:user-defined>
    <meta:user-defined meta:name="OVERHEIDop.externeBijlage">20-098_TEK_D03a|exb-2023-29710</meta:user-defined>
    <meta:user-defined meta:name="OVERHEIDop.publicationIssue">266976</meta:user-defined>
    <meta:user-defined meta:name="OVERHEIDop.GmbID/DC.identifier">gmb-2023-266976</meta:user-defined>
    <meta:user-defined meta:name="OVERHEIDop.versieInformatie"/>
  </office:meta>
</office:document-meta>
</file>