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xtra verdiepingsvloer tussen de twee bestaande gebouwen, Finlandlaan 1 te Hazerswoude-Dorp, V2023/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nlandlaan 1 te Hazerswoude-Dorp</text:p>
            <text:p text:style-name="common-al">2391 PV</text:p>
            <text:p text:style-name="common-al">V2023/119</text:p>
            <text:p text:style-name="common-al">het bouwen van een extra verdiepingsvloer tussen de twee bestaande gebouwen</text:p>
            <text:p text:style-name="common-al">Datum verleend: 13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extra verdiepingsvloer tussen de twee bestaande gebouwen, Finlandlaan 1 te Hazerswoude-Dorp, V2023/119</meta:user-defined>
    <meta:user-defined meta:name="DCTERMS.W3CDTF/DCTERMS.available">2023-06-21</meta:user-defined>
    <meta:user-defined meta:name="DCTERMS.W3CDTF/OVERHEIDop.jaargang">2023</meta:user-defined>
    <meta:user-defined meta:name="OVERHEIDop.publicationIssue">266975</meta:user-defined>
    <meta:user-defined meta:name="OVERHEIDop.GmbID/DC.identifier">gmb-2023-266975</meta:user-defined>
    <meta:user-defined meta:name="OVERHEIDop.versieInformatie"/>
  </office:meta>
</office:document-meta>
</file>