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500</text:p>
            <text:p text:style-name="common-al">Groenestein 12 A Hazerswoude-Rijndijk</text:p>
            <text:p text:style-name="common-al">2407 AB </text:p>
            <text:p text:style-name="common-al">afwijken bestemmingsplan voor het bouwen van een bijgebouw</text:p>
            <text:p text:style-name="common-al">Datum ter inzage: 22 juni 202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Van Rijksweg 11 tot Rijn' voor het bouwen van een bijgebouw op de locatie Groenestein 12 A te Hazerswoude-Rijndijk. </text:p>
            <text:p text:style-name="common-al">In het kader van het vooroverleg zijn geen reacties ingediend.</text:p>
            <text:p text:style-name="common-al"/>
            <text:p text:style-name="common-al">Waarom is een afwijkingsprocedure nodig?</text:p>
            <text:p text:style-name="common-al">Met het doorlopen van de uitgebreide afwijkingsprocedure worden de gewenste ontwikkelingen juridisch-planologisch mogelijk gemaakt en kan de omgevingsvergunning verleend worden.</text:p>
            <text:p text:style-name="common-al"/>
            <text:p text:style-name="common-al">Ter inzage</text:p>
            <text:p text:style-name="common-al">Het ontwerpbesluit met bijbehorende stukken ligt vanaf 22 juni 2023 gedurende 6 weken voor een ieder ter inzage bij de informatiebalie in het Gemeentehuis. Het ontwerpbesluit is tevens in te zien via <text:a xlink:href="http://www.overheid.nl" xlink:type="simple">www.overheid.nl</text:a>.</text:p>
            <text:p text:style-name="common-al"/>
            <text:p text:style-name="common-al"/>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3131215. Voor het kenbaar maken van een mondelinge zienswijze of voor nadere informatie kunt u contact opnemen met A. el Messaoudi van team Vergunningen op telefoonnummer 14 017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jun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bestemmingsplan voor het bouwen van een bijgebouw</meta:user-defined>
    <meta:user-defined meta:name="DCTERMS.W3CDTF/DCTERMS.available">2023-06-22</meta:user-defined>
    <meta:user-defined meta:name="DCTERMS.W3CDTF/OVERHEIDop.jaargang">2023</meta:user-defined>
    <meta:user-defined meta:name="OVERHEIDop.publicationIssue">266973</meta:user-defined>
    <meta:user-defined meta:name="OVERHEIDop.GmbID/DC.identifier">gmb-2023-266973</meta:user-defined>
    <meta:user-defined meta:name="OVERHEIDop.versieInformatie"/>
  </office:meta>
</office:document-meta>
</file>