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gaming truck een divers aanbod aan Samsung producten om te testen op 8 juli '23, nabij Stadsplein 10, Op de zijde van de horeca, echter niet in hinder van d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 gaming truck een divers aanbod aan Samsung producten om te testen op 8 juli '23 op locatie nabij Stadsplein 10, Op de zijde van de horeca, echter niet in hinder van de terrassen.</text:p>
            <text:p text:style-name="common-al">De aanvraag is geregistreerd onder zaaknummer Z2023-000004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4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abij Stadsplein 10, Op de zijde van de horeca, echter niet in hinder van de terrassen</meta:user-defined>
    <dc:language>nl</dc:language>
    <meta:user-defined meta:name="OVERHEIDop.locatietype/OVERHEIDop.gebiedsmarkering">Punt</meta:user-defined>
    <meta:user-defined meta:name="DC.title">Aanvraag vergunning voor  gaming truck een divers aanbod aan Samsung producten om te testen op 8 juli '23, nabij Stadsplein 10, Op de zijde van de horeca, echter niet in hinder van de terrass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69</meta:user-defined>
    <meta:user-defined meta:name="OVERHEIDop.GmbID/DC.identifier">gmb-2023-266969</meta:user-defined>
    <meta:user-defined meta:name="OVERHEIDop.versieInformatie"/>
  </office:meta>
</office:document-meta>
</file>