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26, 3972JH Driebergen-Rijsenburg, het vervangen van enkelglas door monumentaal dubbelglas (RX2023-00000945,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26, 3972JH Driebergen-Rijsenburg, het vervangen van enkelglas door monumentaal dubbelglas (RX2023-00000945, 1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696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ngweg 26, 3972JH Driebergen-Rijsenburg, het vervangen van enkelglas door monumentaal dubbelglas (RX2023-00000945, 15 juni 2023)</meta:user-defined>
    <dc:language>nl</dc:language>
    <meta:user-defined meta:name="OVERHEIDop.locatietype/OVERHEIDop.gebiedsmarkering">Punt</meta:user-defined>
    <meta:user-defined meta:name="DC.title">Gemeente Utrechtse Heuvelrug, verleende omgevingsvergunning - Engweg 26, 3972JH Driebergen-Rijsenburg, het vervangen van enkelglas door monumentaal dubbelglas (RX2023-00000945, 15 juni 2023)</meta:user-defined>
    <meta:user-defined meta:name="OVERHEIDop.datumEindeReactietermijn">2023-07-31</meta:user-defined>
    <meta:user-defined meta:name="OVERHEIDop.terinzageleggingBG">https://jeleefomgeving.nl/inzien/814994386/ec5ae941-0b81-11ee-8159-005056011332</meta:user-defined>
    <meta:user-defined meta:name="DCTERMS.W3CDTF/DCTERMS.available">2023-06-19</meta:user-defined>
    <meta:user-defined meta:name="DCTERMS.W3CDTF/OVERHEIDop.jaargang">2023</meta:user-defined>
    <meta:user-defined meta:name="OVERHEIDop.publicationIssue">266967</meta:user-defined>
    <meta:user-defined meta:name="OVERHEIDop.GmbID/DC.identifier">gmb-2023-266967</meta:user-defined>
    <meta:user-defined meta:name="OVERHEIDop.versieInformatie"/>
  </office:meta>
</office:document-meta>
</file>