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wee appartementen in de bestaande bebouwing op locatie Klein Zundertseweg 1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274 voor het realiseren van twee appartementen in de bestaande bebouwing op locatie Klein Zundertseweg 1a in Klein Zundert. De vergunning is verleend en verzonden op 15 juni 2023.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027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9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twee appartementen in de bestaande bebouwing op locatie Klein Zundertseweg 1a in Klein Zundert</meta:user-defined>
    <meta:user-defined meta:name="DCTERMS.W3CDTF/DCTERMS.available">2023-06-19</meta:user-defined>
    <meta:user-defined meta:name="DCTERMS.W3CDTF/OVERHEIDop.jaargang">2023</meta:user-defined>
    <meta:user-defined meta:name="OVERHEIDop.publicationIssue">266962</meta:user-defined>
    <meta:user-defined meta:name="OVERHEIDop.GmbID/DC.identifier">gmb-2023-266962</meta:user-defined>
    <meta:user-defined meta:name="OVERHEIDop.versieInformatie"/>
  </office:meta>
</office:document-meta>
</file>