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van 25 t/m 29 augustus 2023, locatie Dorpstraat/Kerkplein te Horn. </text:p>
            <text:p text:style-name="common-al">Ontvangstdatum: 14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9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Traditionele Kerm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61</meta:user-defined>
    <meta:user-defined meta:name="OVERHEIDop.GmbID/DC.identifier">gmb-2023-266961</meta:user-defined>
    <meta:user-defined meta:name="OVERHEIDop.versieInformatie"/>
  </office:meta>
</office:document-meta>
</file>