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realiseren van in-en uitritten, Antwerpsestraatweg 85, 93, 95, 97, 99, 103, 105, 107,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3/0574</text:p>
                  </table:table-cell>
                  <table:table-cell table:style-name="entry" table:number-rows-spanned="1" table:number-columns-spanned="1">
                    <text:p text:style-name="table_al">09-06-2023</text:p>
                  </table:table-cell>
                  <table:table-cell table:style-name="entry" table:number-rows-spanned="1" table:number-columns-spanned="1">
                    <text:p text:style-name="table_al">Antwerpsestraatweg 85, 93, 95, 97, 99, 103, 105, 107, Bergen op Zoom, het realiseren van in- en uitritten </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de omgevingsvergunning komen inzien? Dan kunt u een afspraak maken met onze medewerkers van het KCC,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66951</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951</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951</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WO/2023/057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Bergen op Zoom - Aanvraag omgevingsvergunning voor het realiseren van in-en uitritten, Antwerpsestraatweg 85, 93, 95, 97, 99, 103, 105, 107, Bergen op Zoom</meta:user-defined>
    <meta:user-defined meta:name="DCTERMS.W3CDTF/DCTERMS.available">2023-06-21</meta:user-defined>
    <meta:user-defined meta:name="DCTERMS.W3CDTF/OVERHEIDop.jaargang">2023</meta:user-defined>
    <meta:user-defined meta:name="OVERHEIDop.publicationIssue">266951</meta:user-defined>
    <meta:user-defined meta:name="OVERHEIDop.GmbID/DC.identifier">gmb-2023-266951</meta:user-defined>
    <meta:user-defined meta:name="OVERHEIDop.versieInformatie"/>
  </office:meta>
</office:document-meta>
</file>