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LG de Grenslaup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LG de Grenslaupers:</text:p>
            <text:p text:style-name="common-al">De halve van Ell op 26 november 2023. Start vanaf eetcafé de Prairie in Ell. Ontvangstdatum: 13 juni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694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4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4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LG de Grenslaupers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6949</meta:user-defined>
    <meta:user-defined meta:name="OVERHEIDop.GmbID/DC.identifier">gmb-2023-266949</meta:user-defined>
    <meta:user-defined meta:name="OVERHEIDop.versieInformatie"/>
  </office:meta>
</office:document-meta>
</file>