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Monsterseweg nabij 13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534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Monsterseweg nabij 13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694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4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woning, Monsterseweg nabij 135 te 's-Gravenzand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948</meta:user-defined>
    <meta:user-defined meta:name="OVERHEIDop.GmbID/DC.identifier">gmb-2023-266948</meta:user-defined>
    <meta:user-defined meta:name="OVERHEIDop.versieInformatie"/>
  </office:meta>
</office:document-meta>
</file>