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voor het vergroten van een woonhuis met een uitbouw op locatie Mr. P.J. Troelstrastraat 1 in Hengelo. De aanvraag is geregistreerd onder zaaknummer Z2023-000008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94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r. P.J. Troelstrastraat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66945</meta:user-defined>
    <meta:user-defined meta:name="OVERHEIDop.GmbID/DC.identifier">gmb-2023-266945</meta:user-defined>
    <meta:user-defined meta:name="OVERHEIDop.versieInformatie"/>
  </office:meta>
</office:document-meta>
</file>