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 verbouwen / samenvoegen van units 8.20 8.21 en 8.22 Donna 8e verdieping ,  Strijp C 6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2695</text:p>
            <text:p text:style-name="common-al">Omschrijving: intern verbouwen / samenvoegen van units 8.20 8.21 en 8.22 Donna 8e verdiep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 C 6447</text:p>
              </text:list-item>
            </text:list>
            <text:p text:style-name="common-al">Datum ontvangst: 15-06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6944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4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4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695</meta:user-defined>
    <meta:user-defined meta:name="DCTERMS.abstract">intern verbouwen / samenvoegen van units 8.20 8.21 en 8.22 Donna 8e verdieping </meta:user-defined>
    <dc:language>nl</dc:language>
    <meta:user-defined meta:name="OVERHEIDop.locatietype/OVERHEIDop.gebiedsmarkering">Punt</meta:user-defined>
    <meta:user-defined meta:name="DC.title">Ingediende aanvraag omgevingsvergunning: intern verbouwen / samenvoegen van units 8.20 8.21 en 8.22 Donna 8e verdieping ,  Strijp C 6447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944</meta:user-defined>
    <meta:user-defined meta:name="OVERHEIDop.GmbID/DC.identifier">gmb-2023-266944</meta:user-defined>
    <meta:user-defined meta:name="OVERHEIDop.versieInformatie"/>
  </office:meta>
</office:document-meta>
</file>