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ondermandaat en machtiging EFRO 2021–2027 gemeente Utrecht</text:p>
      <text:section text:name="regeling_id1-3-2" text:style-name="regeling">
        <text:section text:name="aanhef_id1-3-2-1" text:style-name="aanhef">
          <text:section text:name="preambule_id1-3-2-1-1" text:style-name="preambule">
            <text:p text:style-name="al">Besluit van burgemeester en wethouders van de gemeente Utrecht, handelend in hoedanigheid van gemandateerd Beheerautoriteit van het EFRO-Programma West-Nederland 2021–2027, respectievelijk besluit van de Algemeen directeur van de gemeente Utrecht, houdende regels inzake de verlening van Ondermandaat en machtiging, handelend als intermediaire instantie als bedoeld in artikelen 2, lid 8 en 71 lid 3 van de Verordening (EU) nr. 2021/1060 van het Europese Parlement en De Europese Raad van 24 juni 2021, betreffende de uitvoering van paragraaf 4.2 van de Regeling Europese EZ-subsidies (REES) (Besluit ondermandaat en machtiging EFRO 2021–2027 gemeente Utrecht). </text:p>
            <text:p text:style-name="al">Burgemeester en wethouders van de gemeente Utrecht, </text:p>
            <text:p text:style-name="al">handelend in de hoedanigheid van gemandateerd Beheerautoriteit van het EFRO-Programma West-Nederland 2021 – 2027, </text:p>
            <text:p text:style-name="al">respectievelijk de Algemeen Directeur van de gemeente Utrecht,</text:p>
            <text:p text:style-name="al">Gelet op:</text:p>
            <text:list text:style-name="id1-3-2-1-1-6">
              <text:list-item text:style-override="id1-3-2-1-1-6-1">
                <text:number>•</text:number>
                <text:p text:style-name="al">de artikelen 2, lid 8 en 71, lid 3 van de Verordening (EU) nr. 2021/1060 van het Europees Parlement en de Europes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text:p>
              </text:list-item>
              <text:list-item text:style-override="id1-3-2-1-1-6-2">
                <text:number>•</text:number>
                <text:p text:style-name="al">paragraaf 4.2 van de Regeling Europese EZK- en LNV-subsidies 2021 (REES) Staatscourant nr. 17832 van 8 juli 2022 en afdeling 10.1.1 van de Algemene wet bestuursrecht; </text:p>
              </text:list-item>
              <text:list-item text:style-override="id1-3-2-1-1-6-3">
                <text:number>•</text:number>
                <text:p text:style-name="al">Het Besluit van de Beheerautoriteit Kansen voor West ten behoeve van de aanwijzing van intermediaire instanties voor het Programma EFRO West-Nederland 2021–2027, Gemeenteblad Rotterdam 12 september 2022, nr. 408496;</text:p>
              </text:list-item>
              <text:list-item text:style-override="id1-3-2-1-1-6-4">
                <text:number>•</text:number>
                <text:p text:style-name="al">Het Besluit mandaat en machtiging EFRO 2021–2027 aan gemeente Utrecht’. Rotterdam, 6 september 2022, Gemeenteblad Rotterdam 12 september 2022, nr. 408526;</text:p>
              </text:list-item>
              <text:list-item text:style-override="id1-3-2-1-1-6-5">
                <text:number>•</text:number>
                <text:p text:style-name="al">De Beleidsregel Programma EFRO West-Nederland 2021- 2027, Gemeenteblad Rotterdam 5 mei 2022, nr. 203876 (eerste versie;:</text:p>
              </text:list-item>
              <text:list-item text:style-override="id1-3-2-1-1-6-6">
                <text:number>•</text:number>
                <text:p text:style-name="al">eerdere besluitvorming van het college van burgemeester en wethouders van de gemeente Utrecht betreffende de continuering van het programma Kansen voor West, meer in het bijzonder de besluiten tot openstelling;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machtiging subsidieverstrekking </text:p>
            <text:list text:style-name="id1-3-2-2-1-2">
              <text:list-item text:style-override="id1-3-2-2-1-2">
                <text:number>1.</text:number>
                <text:p text:style-name="al">Burgemeester en wethouders van de gemeente Utrecht in hoedanigheid van gemandateerd Beheerautoriteit verlenen ondermandaat, volmacht en machtiging aan de Algemeen Directeur, die ondermandaat en machtiging verleent aan de Integraal Resultaatverantwoordelijk Manager (IRM) van Ruimte en aan elk van de Concerndirecteuren om namens de Beheerautoriteit besluiten te nemen en overige handelingen te verrichten met betrekking tot het verstrekken en vaststellen van subsidies op grond van paragraaf 4.2 van de REES, voor zover het subsidies betreft die verband houden met het deel van het Programma behorend bij de Geïntegreerde Territoriale Investering voor Utrecht (GTI-Programmadeel Utrecht), zulks met inachtneming van door de Beheerautoriteit vastgestelde subsidieplafonds en door het college genomen openstellingsbesluiten, waarvoor de aanvragen onder het KVW3 stedelijk budget vallen en goedgekeurd zijn door de Stedelijk Adviesgroep.</text:p>
              </text:list-item>
              <text:list-item text:style-override="id1-3-2-2-1-3">
                <text:number>2.</text:number>
                <text:p text:style-name="al">Dit ondermandaat is beperkt tot € 1.000.000 subsidie per project.</text:p>
              </text:list-item>
              <text:list-item text:style-override="id1-3-2-2-1-4">
                <text:number>3.</text:number>
                <text:p text:style-name="al">Het in het eerste lid genoemde mandaat en de machtiging omvatten niet de bevoegdheid tot: </text:p>
                <text:list text:style-name="id1-3-2-2-1-4-3">
                  <text:list-item text:style-override="id1-3-2-2-1-4-3-1">
                    <text:number>a.</text:number>
                    <text:p text:style-name="al">het vaststellen van een subsidie- en deelplafond en een subsidiebedrag als bedoeld in artikel 4.2.2. van de REES; </text:p>
                  </text:list-item>
                  <text:list-item text:style-override="id1-3-2-2-1-4-3-2">
                    <text:number>b.</text:number>
                    <text:p text:style-name="al">het vaststellen van de wijze van verdeling van subsidies, bedoeld in artikelen 4.2.2 en 4.2.8. van de REES. </text:p>
                  </text:list-item>
                </text:list>
              </text:list-item>
            </text:list>
          </text:section>
          <text:section text:name="artikel_id1-3-2-2-2" text:style-name="artikel">
            <text:p text:style-name="artikel_kop_titel"><text:span text:style-name="artikel_kop_label">Artikel</text:span> <text:span text:style-name="artikel_kop_nr">2</text:span> Mandaat en machtiging bezwaar- en beroepschriften </text:p>
            <text:p text:style-name="al">Ondermandaat en machtiging te verlenen aan de Wethouder Economische zaken voor het namens de Beheerautoriteit behandelen van bezwaar- en beroepschriften gericht tegen besluiten als bedoeld in artikel 1 van dit Besluit, waaronder wordt begrepen het nemen van besluiten op bezwaar en het instellen van (hoger) beroep.</text:p>
          </text:section>
          <text:section text:name="artikel_id1-3-2-2-3" text:style-name="artikel">
            <text:p text:style-name="artikel_kop_titel"><text:span text:style-name="artikel_kop_label">Artikel</text:span> <text:span text:style-name="artikel_kop_nr">3</text:span> Voorschriften algemene mandaatregeling</text:p>
            <text:p text:style-name="al">Op dit ondermandaat en deze machtiging zijn de voorschriften uit de <text:a xlink:href="https://lokaleregelgeving.overheid.nl/CVDR687380/1" xlink:type="simple">Mandaatregeling</text:a> gemeente Utrecht Mandaatregeling B&amp;W en Burgemeester 2023 Gemeente Utrecht van overeenkomstige toepassing.</text:p>
          </text:section>
          <text:section text:name="artikel_id1-3-2-2-4" text:style-name="artikel">
            <text:p text:style-name="artikel_kop_titel"><text:span text:style-name="artikel_kop_label">Artikel</text:span> <text:span text:style-name="artikel_kop_nr">4</text:span> Inwerkingtreding </text:p>
            <text:p text:style-name="al">Dit Besluit treedt in werking op de dag na publicatie in het gemeenteblad van de gemeente Utrecht. </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Besluit ondermandaat en machtiging EFRO 2021–2027 gemeente Utrecht’. </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11 april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p><text:span text:style-name="functie">De Algemeen Directeur van de gemeente Utrecht,</text:span></text:p>
            <text:p><text:span text:style-name="functie">Gabrielle G.H.M. Haanen     </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693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3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Utrecht</meta:user-defined>
    <meta:user-defined meta:name="OVERHEIDop.Rubriek/DC.type">delegatie- of mandaatbeslui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Economie | Organisatie en beleid</meta:user-defined>
    <meta:user-defined meta:name="DC.source">N.v.t.</meta:user-defined>
    <meta:user-defined meta:name="DCTERMS.abstract">Besluit ondermandaat en machtiging EFRO 2021–2027 gemeente Utrecht</meta:user-defined>
    <meta:user-defined meta:name="DCTERMS.alternative">Besluit ondermandaat en machtiging EFRO 2021–2027 gemeente Utrecht</meta:user-defined>
    <dc:language>nl</dc:language>
    <meta:user-defined meta:name="OVERHEIDop.locatietype/OVERHEIDop.gebiedsmarkering">Gemeente</meta:user-defined>
    <meta:user-defined meta:name="DC.title">Besluit ondermandaat en machtiging EFRO 2021–2027 gemeente Utrecht</meta:user-defined>
    <meta:user-defined meta:name="DCTERMS.W3CDTF/DCTERMS.available">2023-06-19</meta:user-defined>
    <meta:user-defined meta:name="DCTERMS.W3CDTF/OVERHEIDop.jaargang">2023</meta:user-defined>
    <meta:user-defined meta:name="OVERHEIDop.publicationIssue">266939</meta:user-defined>
    <meta:user-defined meta:name="OVERHEIDop.betreftRegeling">CVDR697589_1</meta:user-defined>
    <meta:user-defined meta:name="OVERHEIDop.GmbID/DC.identifier">gmb-2023-266939</meta:user-defined>
    <meta:user-defined meta:name="xs:date/OVERHEIDop.startdatum">2023-06-20</meta:user-defined>
    <meta:user-defined meta:name="OVERHEIDop.versieInformatie"/>
  </office:meta>
</office:document-meta>
</file>